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29</text:p>
          </table:table-cell>
          <table:table-cell table:number-columns-repeated="4" table:style-name="ce10"/>
          <table:table-cell office:value-type="string" table:style-name="ce12">
            <text:p>21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3" table:style-name="ce16">
            <text:p>40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8" table:style-name="ce17">
            <text:p>5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97</text:p>
          </table:table-cell>
          <table:covered-table-cell/>
          <table:table-cell office:value-type="float" office:value="58179.6" table:style-name="ce20">
            <text:p>58179,6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27:192</text:p>
          </table:table-cell>
          <table:covered-table-cell/>
          <table:table-cell office:value-type="float" office:value="2243717.6" table:style-name="ce20">
            <text:p>2243717,6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700016:328</text:p>
          </table:table-cell>
          <table:covered-table-cell/>
          <table:table-cell office:value-type="float" office:value="1242956.42" table:style-name="ce20">
            <text:p>1242956,4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000000:4487</text:p>
          </table:table-cell>
          <table:covered-table-cell/>
          <table:table-cell office:value-type="float" office:value="67604.95" table:style-name="ce20">
            <text:p>67604,9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57:458</text:p>
          </table:table-cell>
          <table:covered-table-cell/>
          <table:table-cell office:value-type="float" office:value="8563956.5399999991" table:style-name="ce20">
            <text:p>8563956,5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70:155</text:p>
          </table:table-cell>
          <table:covered-table-cell/>
          <table:table-cell office:value-type="float" office:value="4275701.08" table:style-name="ce20">
            <text:p>4275701,0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75:120</text:p>
          </table:table-cell>
          <table:covered-table-cell/>
          <table:table-cell office:value-type="float" office:value="846674.32" table:style-name="ce20">
            <text:p>846674,3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75:121</text:p>
          </table:table-cell>
          <table:covered-table-cell/>
          <table:table-cell office:value-type="float" office:value="1089163.48" table:style-name="ce20">
            <text:p>1089163,4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75:124</text:p>
          </table:table-cell>
          <table:covered-table-cell/>
          <table:table-cell office:value-type="float" office:value="398325.28" table:style-name="ce20">
            <text:p>398325,2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75:125</text:p>
          </table:table-cell>
          <table:covered-table-cell/>
          <table:table-cell office:value-type="float" office:value="541595.64" table:style-name="ce20">
            <text:p>541595,6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100075:373</text:p>
          </table:table-cell>
          <table:covered-table-cell/>
          <table:table-cell office:value-type="float" office:value="939920.92" table:style-name="ce20">
            <text:p>939920,9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100075:374</text:p>
          </table:table-cell>
          <table:covered-table-cell/>
          <table:table-cell office:value-type="float" office:value="1587388.44" table:style-name="ce20">
            <text:p>1587388,4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0200006:292</text:p>
          </table:table-cell>
          <table:covered-table-cell/>
          <table:table-cell office:value-type="float" office:value="36559.370000000003" table:style-name="ce20">
            <text:p>36559,3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0200006:293</text:p>
          </table:table-cell>
          <table:covered-table-cell/>
          <table:table-cell office:value-type="float" office:value="7901593.4000000004" table:style-name="ce20">
            <text:p>7901593,4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0200006:709</text:p>
          </table:table-cell>
          <table:covered-table-cell/>
          <table:table-cell office:value-type="float" office:value="7938152.7699999996" table:style-name="ce20">
            <text:p>7938152,7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0700009:308</text:p>
          </table:table-cell>
          <table:covered-table-cell/>
          <table:table-cell office:value-type="float" office:value="670233.68000000005" table:style-name="ce20">
            <text:p>670233,6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0700010:251</text:p>
          </table:table-cell>
          <table:covered-table-cell/>
          <table:table-cell office:value-type="float" office:value="273165.02" table:style-name="ce20">
            <text:p>273165,0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1000011:145</text:p>
          </table:table-cell>
          <table:covered-table-cell/>
          <table:table-cell office:value-type="float" office:value="5033632.0599999996" table:style-name="ce20">
            <text:p>5033632,0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1000011:146</text:p>
          </table:table-cell>
          <table:covered-table-cell/>
          <table:table-cell office:value-type="float" office:value="216367.87" table:style-name="ce20">
            <text:p>216367,8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1000011:534</text:p>
          </table:table-cell>
          <table:covered-table-cell/>
          <table:table-cell office:value-type="float" office:value="7051933.8300000001" table:style-name="ce20">
            <text:p>7051933,8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2800007:282</text:p>
          </table:table-cell>
          <table:covered-table-cell/>
          <table:table-cell office:value-type="float" office:value="2200239.73" table:style-name="ce20">
            <text:p>2200239,7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3:2800007:74</text:p>
          </table:table-cell>
          <table:covered-table-cell/>
          <table:table-cell office:value-type="float" office:value="639471.5" table:style-name="ce20">
            <text:p>639471,5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3:2800007:75</text:p>
          </table:table-cell>
          <table:covered-table-cell/>
          <table:table-cell office:value-type="float" office:value="563650.49" table:style-name="ce20">
            <text:p>563650,4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3:3200003:171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3:3200003:172</text:p>
          </table:table-cell>
          <table:covered-table-cell/>
          <table:table-cell office:value-type="float" office:value="19693.439999999999" table:style-name="ce20">
            <text:p>19693,4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3:3200004:237</text:p>
          </table:table-cell>
          <table:covered-table-cell/>
          <table:table-cell office:value-type="float" office:value="246549.61" table:style-name="ce20">
            <text:p>246549,6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3:3400003:310</text:p>
          </table:table-cell>
          <table:covered-table-cell/>
          <table:table-cell office:value-type="float" office:value="20514" table:style-name="ce20">
            <text:p>20514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3:3400012:181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3:3400012:182</text:p>
          </table:table-cell>
          <table:covered-table-cell/>
          <table:table-cell office:value-type="float" office:value="20514" table:style-name="ce20">
            <text:p>20514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3:3400012:183</text:p>
          </table:table-cell>
          <table:covered-table-cell/>
          <table:table-cell office:value-type="float" office:value="20514" table:style-name="ce20">
            <text:p>20514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3:3500002:224</text:p>
          </table:table-cell>
          <table:covered-table-cell/>
          <table:table-cell office:value-type="float" office:value="20514" table:style-name="ce20">
            <text:p>20514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3:3500005:247</text:p>
          </table:table-cell>
          <table:covered-table-cell/>
          <table:table-cell office:value-type="float" office:value="20514" table:style-name="ce20">
            <text:p>20514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3:3600005:195</text:p>
          </table:table-cell>
          <table:covered-table-cell/>
          <table:table-cell office:value-type="float" office:value="221645.42" table:style-name="ce20">
            <text:p>221645,4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3:3600005:196</text:p>
          </table:table-cell>
          <table:covered-table-cell/>
          <table:table-cell office:value-type="float" office:value="610090.34" table:style-name="ce20">
            <text:p>610090,3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3:3600005:587</text:p>
          </table:table-cell>
          <table:covered-table-cell/>
          <table:table-cell office:value-type="float" office:value="831735.76" table:style-name="ce20">
            <text:p>831735,7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3:3600006:128</text:p>
          </table:table-cell>
          <table:covered-table-cell/>
          <table:table-cell office:value-type="float" office:value="70737.7" table:style-name="ce20">
            <text:p>70737,7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3:3600006:129</text:p>
          </table:table-cell>
          <table:covered-table-cell/>
          <table:table-cell office:value-type="float" office:value="274299.84999999998" table:style-name="ce20">
            <text:p>274299,8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3:3600006:136</text:p>
          </table:table-cell>
          <table:covered-table-cell/>
          <table:table-cell office:value-type="float" office:value="8846713.7899999991" table:style-name="ce20">
            <text:p>8846713,7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3:3600006:139</text:p>
          </table:table-cell>
          <table:covered-table-cell/>
          <table:table-cell office:value-type="float" office:value="163383.09" table:style-name="ce20">
            <text:p>163383,0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3:3600006:442</text:p>
          </table:table-cell>
          <table:covered-table-cell/>
          <table:table-cell office:value-type="float" office:value="9010094.1699999999" table:style-name="ce20">
            <text:p>9010094,1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3:3600006:443</text:p>
          </table:table-cell>
          <table:covered-table-cell/>
          <table:table-cell office:value-type="float" office:value="349215.9" table:style-name="ce20">
            <text:p>349215,9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3:4100013:105</text:p>
          </table:table-cell>
          <table:covered-table-cell/>
          <table:table-cell office:value-type="float" office:value="646088.02" table:style-name="ce20">
            <text:p>646088,0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3:4100013:321</text:p>
          </table:table-cell>
          <table:covered-table-cell/>
          <table:table-cell office:value-type="float" office:value="3516166.28" table:style-name="ce20">
            <text:p>3516166,2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0000000:1910</text:p>
          </table:table-cell>
          <table:covered-table-cell/>
          <table:table-cell office:value-type="float" office:value="213022.61" table:style-name="ce20">
            <text:p>213022,6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0000000:1918</text:p>
          </table:table-cell>
          <table:covered-table-cell/>
          <table:table-cell office:value-type="float" office:value="190503.81" table:style-name="ce20">
            <text:p>190503,8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4:0000000:1923</text:p>
          </table:table-cell>
          <table:covered-table-cell/>
          <table:table-cell office:value-type="float" office:value="47765.13" table:style-name="ce20">
            <text:p>47765,1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4:0000000:1929</text:p>
          </table:table-cell>
          <table:covered-table-cell/>
          <table:table-cell office:value-type="float" office:value="277360.82" table:style-name="ce20">
            <text:p>277360,8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4:0000000:1936</text:p>
          </table:table-cell>
          <table:covered-table-cell/>
          <table:table-cell office:value-type="float" office:value="124277.12" table:style-name="ce20">
            <text:p>124277,1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4:0000000:1973</text:p>
          </table:table-cell>
          <table:covered-table-cell/>
          <table:table-cell office:value-type="float" office:value="3475658.27" table:style-name="ce20">
            <text:p>3475658,2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4:0000000:523</text:p>
          </table:table-cell>
          <table:covered-table-cell/>
          <table:table-cell office:value-type="float" office:value="1421896.93" table:style-name="ce20">
            <text:p>1421896,9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4:0101018:107</text:p>
          </table:table-cell>
          <table:covered-table-cell/>
          <table:table-cell office:value-type="float" office:value="252510.45" table:style-name="ce20">
            <text:p>252510,4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4:0101020:2803</text:p>
          </table:table-cell>
          <table:covered-table-cell/>
          <table:table-cell office:value-type="float" office:value="1872651.1" table:style-name="ce20">
            <text:p>1872651,1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4:0101049:327</text:p>
          </table:table-cell>
          <table:covered-table-cell/>
          <table:table-cell office:value-type="float" office:value="1145539.98" table:style-name="ce20">
            <text:p>1145539,9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4:0101049:375</text:p>
          </table:table-cell>
          <table:covered-table-cell/>
          <table:table-cell office:value-type="float" office:value="1521900.69" table:style-name="ce20">
            <text:p>1521900,6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4:0101061:7</text:p>
          </table:table-cell>
          <table:covered-table-cell/>
          <table:table-cell office:value-type="float" office:value="366641.27" table:style-name="ce20">
            <text:p>366641,2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4:0102013:487</text:p>
          </table:table-cell>
          <table:covered-table-cell/>
          <table:table-cell office:value-type="float" office:value="1706900.41" table:style-name="ce20">
            <text:p>1706900,4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4:0102018:371</text:p>
          </table:table-cell>
          <table:covered-table-cell/>
          <table:table-cell office:value-type="float" office:value="13805906" table:style-name="ce20">
            <text:p>13805906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4:0102020:246</text:p>
          </table:table-cell>
          <table:covered-table-cell/>
          <table:table-cell office:value-type="float" office:value="2429009.9700000002" table:style-name="ce20">
            <text:p>2429009,9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4:0102024:1755</text:p>
          </table:table-cell>
          <table:covered-table-cell/>
          <table:table-cell office:value-type="float" office:value="2033497.11" table:style-name="ce20">
            <text:p>2033497,1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4:0103065:292</text:p>
          </table:table-cell>
          <table:covered-table-cell/>
          <table:table-cell office:value-type="float" office:value="2587581.61" table:style-name="ce20">
            <text:p>2587581,6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5:0000000:479</text:p>
          </table:table-cell>
          <table:covered-table-cell/>
          <table:table-cell office:value-type="float" office:value="47349.38" table:style-name="ce20">
            <text:p>47349,3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5:0100011:158</text:p>
          </table:table-cell>
          <table:covered-table-cell/>
          <table:table-cell office:value-type="float" office:value="25560.58" table:style-name="ce20">
            <text:p>25560,5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5:0100047:141</text:p>
          </table:table-cell>
          <table:covered-table-cell/>
          <table:table-cell office:value-type="float" office:value="677520.15" table:style-name="ce20">
            <text:p>677520,1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5:0100126:77</text:p>
          </table:table-cell>
          <table:covered-table-cell/>
          <table:table-cell office:value-type="float" office:value="980612.99" table:style-name="ce20">
            <text:p>980612,9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5:0100126:78</text:p>
          </table:table-cell>
          <table:covered-table-cell/>
          <table:table-cell office:value-type="float" office:value="1804919.33" table:style-name="ce20">
            <text:p>1804919,3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5:0100128:65</text:p>
          </table:table-cell>
          <table:covered-table-cell/>
          <table:table-cell office:value-type="float" office:value="5082899.03" table:style-name="ce20">
            <text:p>5082899,0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5:0100129:12</text:p>
          </table:table-cell>
          <table:covered-table-cell/>
          <table:table-cell office:value-type="float" office:value="19642977.829999998" table:style-name="ce20">
            <text:p>19642977,8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5:0100170:39</text:p>
          </table:table-cell>
          <table:covered-table-cell/>
          <table:table-cell office:value-type="float" office:value="900181.15" table:style-name="ce20">
            <text:p>900181,1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5:0100206:189</text:p>
          </table:table-cell>
          <table:covered-table-cell/>
          <table:table-cell office:value-type="float" office:value="244723.8" table:style-name="ce20">
            <text:p>244723,8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5:0100212:41</text:p>
          </table:table-cell>
          <table:covered-table-cell/>
          <table:table-cell office:value-type="float" office:value="7536775.2800000003" table:style-name="ce20">
            <text:p>7536775,2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5:0100222:59</text:p>
          </table:table-cell>
          <table:covered-table-cell/>
          <table:table-cell office:value-type="float" office:value="566948.92000000004" table:style-name="ce20">
            <text:p>566948,9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5:0100223:53</text:p>
          </table:table-cell>
          <table:covered-table-cell/>
          <table:table-cell office:value-type="float" office:value="585748" table:style-name="ce20">
            <text:p>585748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5:0200019:165</text:p>
          </table:table-cell>
          <table:covered-table-cell/>
          <table:table-cell office:value-type="float" office:value="141098.44" table:style-name="ce20">
            <text:p>141098,4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5:1700020:59</text:p>
          </table:table-cell>
          <table:covered-table-cell/>
          <table:table-cell office:value-type="float" office:value="78330" table:style-name="ce20">
            <text:p>78330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5:1700020:60</text:p>
          </table:table-cell>
          <table:covered-table-cell/>
          <table:table-cell office:value-type="float" office:value="27363.279999999999" table:style-name="ce20">
            <text:p>27363,2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5:1700049:73</text:p>
          </table:table-cell>
          <table:covered-table-cell/>
          <table:table-cell office:value-type="float" office:value="48406.05" table:style-name="ce20">
            <text:p>48406,0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5:3600004:75</text:p>
          </table:table-cell>
          <table:covered-table-cell/>
          <table:table-cell office:value-type="float" office:value="5765094.3899999997" table:style-name="ce20">
            <text:p>5765094,3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5:3700005:69</text:p>
          </table:table-cell>
          <table:covered-table-cell/>
          <table:table-cell office:value-type="float" office:value="5741572.25" table:style-name="ce20">
            <text:p>5741572,2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5:3800002:28</text:p>
          </table:table-cell>
          <table:covered-table-cell/>
          <table:table-cell office:value-type="float" office:value="2862742.06" table:style-name="ce20">
            <text:p>2862742,0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5:4405006:41</text:p>
          </table:table-cell>
          <table:covered-table-cell/>
          <table:table-cell office:value-type="float" office:value="6018.41" table:style-name="ce20">
            <text:p>6018,4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6:0100004:198</text:p>
          </table:table-cell>
          <table:covered-table-cell/>
          <table:table-cell office:value-type="float" office:value="1244686.42" table:style-name="ce20">
            <text:p>1244686,4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6:0100004:390</text:p>
          </table:table-cell>
          <table:covered-table-cell/>
          <table:table-cell office:value-type="float" office:value="200365.73" table:style-name="ce20">
            <text:p>200365,7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6:0100006:296</text:p>
          </table:table-cell>
          <table:covered-table-cell/>
          <table:table-cell office:value-type="float" office:value="142181.23000000001" table:style-name="ce20">
            <text:p>142181,2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6:0100015:183</text:p>
          </table:table-cell>
          <table:covered-table-cell/>
          <table:table-cell office:value-type="float" office:value="962809.58" table:style-name="ce20">
            <text:p>962809,5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6:0100025:439</text:p>
          </table:table-cell>
          <table:covered-table-cell/>
          <table:table-cell office:value-type="float" office:value="259068.84" table:style-name="ce20">
            <text:p>259068,8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6:0700011:158</text:p>
          </table:table-cell>
          <table:covered-table-cell/>
          <table:table-cell office:value-type="float" office:value="94812.14" table:style-name="ce20">
            <text:p>94812,1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6:0900006:265</text:p>
          </table:table-cell>
          <table:covered-table-cell/>
          <table:table-cell office:value-type="float" office:value="314362.31" table:style-name="ce20">
            <text:p>314362,3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7:6100008:1738</text:p>
          </table:table-cell>
          <table:covered-table-cell/>
          <table:table-cell office:value-type="float" office:value="2665593.81" table:style-name="ce20">
            <text:p>2665593,8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7:7002002:394</text:p>
          </table:table-cell>
          <table:covered-table-cell/>
          <table:table-cell office:value-type="float" office:value="262759.24" table:style-name="ce20">
            <text:p>262759,2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8:0200018:525</text:p>
          </table:table-cell>
          <table:covered-table-cell/>
          <table:table-cell office:value-type="float" office:value="173230.1" table:style-name="ce20">
            <text:p>173230,1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8:2400013:307</text:p>
          </table:table-cell>
          <table:covered-table-cell/>
          <table:table-cell office:value-type="float" office:value="204578.4" table:style-name="ce20">
            <text:p>204578,4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9:0000000:1509</text:p>
          </table:table-cell>
          <table:covered-table-cell/>
          <table:table-cell office:value-type="float" office:value="1450230.25" table:style-name="ce20">
            <text:p>1450230,2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9:0000000:2115</text:p>
          </table:table-cell>
          <table:covered-table-cell/>
          <table:table-cell office:value-type="float" office:value="1960931.68" table:style-name="ce20">
            <text:p>1960931,6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9:0000000:2307</text:p>
          </table:table-cell>
          <table:covered-table-cell/>
          <table:table-cell office:value-type="float" office:value="7116281.1399999997" table:style-name="ce20">
            <text:p>7116281,1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9:0700008:78</text:p>
          </table:table-cell>
          <table:covered-table-cell/>
          <table:table-cell office:value-type="float" office:value="1155564" table:style-name="ce20">
            <text:p>1155564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9:1300002:244</text:p>
          </table:table-cell>
          <table:covered-table-cell/>
          <table:table-cell office:value-type="float" office:value="625121.87" table:style-name="ce20">
            <text:p>625121,8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9:2000003:399</text:p>
          </table:table-cell>
          <table:covered-table-cell/>
          <table:table-cell office:value-type="float" office:value="1745161.7" table:style-name="ce20">
            <text:p>1745161,7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9:3000010:284</text:p>
          </table:table-cell>
          <table:covered-table-cell/>
          <table:table-cell office:value-type="float" office:value="47146.31" table:style-name="ce20">
            <text:p>47146,3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0:0100002:44</text:p>
          </table:table-cell>
          <table:covered-table-cell/>
          <table:table-cell office:value-type="float" office:value="995155.93" table:style-name="ce20">
            <text:p>995155,9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0:0100075:27</text:p>
          </table:table-cell>
          <table:covered-table-cell/>
          <table:table-cell office:value-type="float" office:value="210216.09" table:style-name="ce20">
            <text:p>210216,0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0:0100075:30</text:p>
          </table:table-cell>
          <table:covered-table-cell/>
          <table:table-cell office:value-type="float" office:value="80375.210000000006" table:style-name="ce20">
            <text:p>80375,2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0:0100075:31</text:p>
          </table:table-cell>
          <table:covered-table-cell/>
          <table:table-cell office:value-type="float" office:value="217132.87" table:style-name="ce20">
            <text:p>217132,8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0:0100075:33</text:p>
          </table:table-cell>
          <table:covered-table-cell/>
          <table:table-cell office:value-type="float" office:value="341704.19" table:style-name="ce20">
            <text:p>341704,1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0:0100075:34</text:p>
          </table:table-cell>
          <table:covered-table-cell/>
          <table:table-cell office:value-type="float" office:value="89809.65" table:style-name="ce20">
            <text:p>89809,6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0:0100085:49</text:p>
          </table:table-cell>
          <table:covered-table-cell/>
          <table:table-cell office:value-type="float" office:value="788902.73" table:style-name="ce20">
            <text:p>788902,7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0:0100291:62</text:p>
          </table:table-cell>
          <table:covered-table-cell/>
          <table:table-cell office:value-type="float" office:value="45230.25" table:style-name="ce20">
            <text:p>45230,2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0:0100291:63</text:p>
          </table:table-cell>
          <table:covered-table-cell/>
          <table:table-cell office:value-type="float" office:value="273382.15999999997" table:style-name="ce20">
            <text:p>273382,1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0:1000042:607</text:p>
          </table:table-cell>
          <table:covered-table-cell/>
          <table:table-cell office:value-type="float" office:value="1346466.77" table:style-name="ce20">
            <text:p>1346466,7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0:1000076:255</text:p>
          </table:table-cell>
          <table:covered-table-cell/>
          <table:table-cell office:value-type="float" office:value="638882.11" table:style-name="ce20">
            <text:p>638882,1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0:1000079:314</text:p>
          </table:table-cell>
          <table:covered-table-cell/>
          <table:table-cell office:value-type="float" office:value="3442837.4" table:style-name="ce20">
            <text:p>3442837,4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1:0100031:475</text:p>
          </table:table-cell>
          <table:covered-table-cell/>
          <table:table-cell office:value-type="float" office:value="530176.04" table:style-name="ce20">
            <text:p>530176,0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1:0100052:343</text:p>
          </table:table-cell>
          <table:covered-table-cell/>
          <table:table-cell office:value-type="float" office:value="354357.9" table:style-name="ce20">
            <text:p>354357,9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3:3105000:1640</text:p>
          </table:table-cell>
          <table:covered-table-cell/>
          <table:table-cell office:value-type="float" office:value="378075.58" table:style-name="ce20">
            <text:p>378075,5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4:0015702:238</text:p>
          </table:table-cell>
          <table:covered-table-cell/>
          <table:table-cell office:value-type="float" office:value="1681840.72" table:style-name="ce20">
            <text:p>1681840,7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4:0019001:1007</text:p>
          </table:table-cell>
          <table:covered-table-cell/>
          <table:table-cell office:value-type="float" office:value="111551.55" table:style-name="ce20">
            <text:p>111551,5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4:0610003:240</text:p>
          </table:table-cell>
          <table:covered-table-cell/>
          <table:table-cell office:value-type="float" office:value="338370.4" table:style-name="ce20">
            <text:p>338370,4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5:1000010:632</text:p>
          </table:table-cell>
          <table:covered-table-cell/>
          <table:table-cell office:value-type="float" office:value="907939.1" table:style-name="ce20">
            <text:p>907939,1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5:3900022:315</text:p>
          </table:table-cell>
          <table:covered-table-cell/>
          <table:table-cell office:value-type="float" office:value="2807.4" table:style-name="ce20">
            <text:p>2807,4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0101007:5941</text:p>
          </table:table-cell>
          <table:covered-table-cell/>
          <table:table-cell office:value-type="float" office:value="2225682.7200000002" table:style-name="ce20">
            <text:p>2225682,7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0102005:1802</text:p>
          </table:table-cell>
          <table:covered-table-cell/>
          <table:table-cell office:value-type="float" office:value="2607407.2400000002" table:style-name="ce20">
            <text:p>2607407,2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0102005:1803</text:p>
          </table:table-cell>
          <table:covered-table-cell/>
          <table:table-cell office:value-type="float" office:value="2646636.04" table:style-name="ce20">
            <text:p>2646636,0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0102010:6487</text:p>
          </table:table-cell>
          <table:covered-table-cell/>
          <table:table-cell office:value-type="float" office:value="108111.64" table:style-name="ce20">
            <text:p>108111,6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0501008:440</text:p>
          </table:table-cell>
          <table:covered-table-cell/>
          <table:table-cell office:value-type="float" office:value="1583428.88" table:style-name="ce20">
            <text:p>1583428,8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1301008:1929</text:p>
          </table:table-cell>
          <table:covered-table-cell/>
          <table:table-cell office:value-type="float" office:value="805258.4" table:style-name="ce20">
            <text:p>805258,4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1301008:1930</text:p>
          </table:table-cell>
          <table:covered-table-cell/>
          <table:table-cell office:value-type="float" office:value="1297457.3700000001" table:style-name="ce20">
            <text:p>1297457,3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2001012:850</text:p>
          </table:table-cell>
          <table:covered-table-cell/>
          <table:table-cell office:value-type="float" office:value="1690451.33" table:style-name="ce20">
            <text:p>1690451,3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2001024:3451</text:p>
          </table:table-cell>
          <table:covered-table-cell/>
          <table:table-cell office:value-type="float" office:value="3497506.78" table:style-name="ce20">
            <text:p>3497506,7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5300002:2859</text:p>
          </table:table-cell>
          <table:covered-table-cell/>
          <table:table-cell office:value-type="float" office:value="2987169.12" table:style-name="ce20">
            <text:p>2987169,1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5400004:7133</text:p>
          </table:table-cell>
          <table:covered-table-cell/>
          <table:table-cell office:value-type="float" office:value="2390341.2400000002" table:style-name="ce20">
            <text:p>2390341,2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5500001:4875</text:p>
          </table:table-cell>
          <table:covered-table-cell/>
          <table:table-cell office:value-type="float" office:value="2213624.2999999998" table:style-name="ce20">
            <text:p>2213624,3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7:0000000:2018</text:p>
          </table:table-cell>
          <table:covered-table-cell/>
          <table:table-cell office:value-type="float" office:value="1138454.8600000001" table:style-name="ce20">
            <text:p>1138454,8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7:1800015:621</text:p>
          </table:table-cell>
          <table:covered-table-cell/>
          <table:table-cell office:value-type="float" office:value="1027.53" table:style-name="ce20">
            <text:p>1027,5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9:0101004:3091</text:p>
          </table:table-cell>
          <table:covered-table-cell/>
          <table:table-cell office:value-type="float" office:value="1611820.88" table:style-name="ce20">
            <text:p>1611820,8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9:0102035:317</text:p>
          </table:table-cell>
          <table:covered-table-cell/>
          <table:table-cell office:value-type="float" office:value="291663.40000000002" table:style-name="ce20">
            <text:p>291663,4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9:5200010:304</text:p>
          </table:table-cell>
          <table:covered-table-cell/>
          <table:table-cell office:value-type="float" office:value="403072.13" table:style-name="ce20">
            <text:p>403072,1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0:0000000:718</text:p>
          </table:table-cell>
          <table:covered-table-cell/>
          <table:table-cell office:value-type="float" office:value="3947572.13" table:style-name="ce20">
            <text:p>3947572,1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0:0100006:748</text:p>
          </table:table-cell>
          <table:covered-table-cell/>
          <table:table-cell office:value-type="float" office:value="976750.13" table:style-name="ce20">
            <text:p>976750,1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0:0100024:554</text:p>
          </table:table-cell>
          <table:covered-table-cell/>
          <table:table-cell office:value-type="float" office:value="4770.74" table:style-name="ce20">
            <text:p>4770,7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0:0100047:496</text:p>
          </table:table-cell>
          <table:covered-table-cell/>
          <table:table-cell office:value-type="float" office:value="3979928.97" table:style-name="ce20">
            <text:p>3979928,9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0:0100049:708</text:p>
          </table:table-cell>
          <table:covered-table-cell/>
          <table:table-cell office:value-type="float" office:value="1550234.5" table:style-name="ce20">
            <text:p>1550234,5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0:0100053:747</text:p>
          </table:table-cell>
          <table:covered-table-cell/>
          <table:table-cell office:value-type="float" office:value="88101.16" table:style-name="ce20">
            <text:p>88101,1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0:3300015:164</text:p>
          </table:table-cell>
          <table:covered-table-cell/>
          <table:table-cell office:value-type="float" office:value="43681.61" table:style-name="ce20">
            <text:p>43681,6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0:6200001:2126</text:p>
          </table:table-cell>
          <table:covered-table-cell/>
          <table:table-cell office:value-type="float" office:value="711200.22" table:style-name="ce20">
            <text:p>711200,2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0:6200001:2474</text:p>
          </table:table-cell>
          <table:covered-table-cell/>
          <table:table-cell office:value-type="float" office:value="648161.31000000006" table:style-name="ce20">
            <text:p>648161,3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0:6200001:2476</text:p>
          </table:table-cell>
          <table:covered-table-cell/>
          <table:table-cell office:value-type="float" office:value="79364.479999999996" table:style-name="ce20">
            <text:p>79364,4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0:6200001:2479</text:p>
          </table:table-cell>
          <table:covered-table-cell/>
          <table:table-cell office:value-type="float" office:value="340874.95" table:style-name="ce20">
            <text:p>340874,9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0:6200001:2481</text:p>
          </table:table-cell>
          <table:covered-table-cell/>
          <table:table-cell office:value-type="float" office:value="285511.09999999998" table:style-name="ce20">
            <text:p>285511,1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0:6200001:2482</text:p>
          </table:table-cell>
          <table:covered-table-cell/>
          <table:table-cell office:value-type="float" office:value="327365.39" table:style-name="ce20">
            <text:p>327365,3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0:6200001:6152</text:p>
          </table:table-cell>
          <table:covered-table-cell/>
          <table:table-cell office:value-type="float" office:value="4675097.93" table:style-name="ce20">
            <text:p>4675097,9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0:6200001:6153</text:p>
          </table:table-cell>
          <table:covered-table-cell/>
          <table:table-cell office:value-type="float" office:value="1244403.1100000001" table:style-name="ce20">
            <text:p>1244403,1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0:6200001:6154</text:p>
          </table:table-cell>
          <table:covered-table-cell/>
          <table:table-cell office:value-type="float" office:value="1435849.74" table:style-name="ce20">
            <text:p>1435849,7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0:6200001:6155</text:p>
          </table:table-cell>
          <table:covered-table-cell/>
          <table:table-cell office:value-type="float" office:value="1214949.78" table:style-name="ce20">
            <text:p>1214949,7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0:6200001:6156</text:p>
          </table:table-cell>
          <table:covered-table-cell/>
          <table:table-cell office:value-type="float" office:value="1421123.08" table:style-name="ce20">
            <text:p>1421123,0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0:6200001:6157</text:p>
          </table:table-cell>
          <table:covered-table-cell/>
          <table:table-cell office:value-type="float" office:value="1074770.8400000001" table:style-name="ce20">
            <text:p>1074770,8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0:6200001:6158</text:p>
          </table:table-cell>
          <table:covered-table-cell/>
          <table:table-cell office:value-type="float" office:value="668240.34" table:style-name="ce20">
            <text:p>668240,3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0:6200001:6159</text:p>
          </table:table-cell>
          <table:covered-table-cell/>
          <table:table-cell office:value-type="float" office:value="1237039.78" table:style-name="ce20">
            <text:p>1237039,7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0:6200001:6160</text:p>
          </table:table-cell>
          <table:covered-table-cell/>
          <table:table-cell office:value-type="float" office:value="1428486.41" table:style-name="ce20">
            <text:p>1428486,4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1:0100001:1505</text:p>
          </table:table-cell>
          <table:covered-table-cell/>
          <table:table-cell office:value-type="float" office:value="5125821.55" table:style-name="ce20">
            <text:p>5125821,5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1:0100001:1513</text:p>
          </table:table-cell>
          <table:covered-table-cell/>
          <table:table-cell office:value-type="float" office:value="6426508.1500000004" table:style-name="ce20">
            <text:p>6426508,1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1:0100003:353</text:p>
          </table:table-cell>
          <table:covered-table-cell/>
          <table:table-cell office:value-type="float" office:value="998042.57" table:style-name="ce20">
            <text:p>998042,5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1:1800005:367</text:p>
          </table:table-cell>
          <table:covered-table-cell/>
          <table:table-cell office:value-type="float" office:value="399393.84" table:style-name="ce20">
            <text:p>399393,8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1:2200006:157</text:p>
          </table:table-cell>
          <table:covered-table-cell/>
          <table:table-cell office:value-type="float" office:value="44123521.880000003" table:style-name="ce20">
            <text:p>44123521,8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1:2200006:158</text:p>
          </table:table-cell>
          <table:covered-table-cell/>
          <table:table-cell office:value-type="float" office:value="1189012.8" table:style-name="ce20">
            <text:p>1189012,8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1:2200006:472</text:p>
          </table:table-cell>
          <table:covered-table-cell/>
          <table:table-cell office:value-type="float" office:value="45312533.25" table:style-name="ce20">
            <text:p>45312533,2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2:1700002:250</text:p>
          </table:table-cell>
          <table:covered-table-cell/>
          <table:table-cell office:value-type="float" office:value="116255.36" table:style-name="ce20">
            <text:p>116255,3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3:0102016:510</text:p>
          </table:table-cell>
          <table:covered-table-cell/>
          <table:table-cell office:value-type="float" office:value="757668.91" table:style-name="ce20">
            <text:p>757668,9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4:0400004:190</text:p>
          </table:table-cell>
          <table:covered-table-cell/>
          <table:table-cell office:value-type="float" office:value="428852.66" table:style-name="ce20">
            <text:p>428852,6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0100034:157</text:p>
          </table:table-cell>
          <table:covered-table-cell/>
          <table:table-cell office:value-type="float" office:value="130613.34" table:style-name="ce20">
            <text:p>130613,3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0100038:55</text:p>
          </table:table-cell>
          <table:covered-table-cell/>
          <table:table-cell office:value-type="float" office:value="1737651.1" table:style-name="ce20">
            <text:p>1737651,1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0100038:72</text:p>
          </table:table-cell>
          <table:covered-table-cell/>
          <table:table-cell office:value-type="float" office:value="1673905.75" table:style-name="ce20">
            <text:p>1673905,7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0300010:74</text:p>
          </table:table-cell>
          <table:covered-table-cell/>
          <table:table-cell office:value-type="float" office:value="2224540.87" table:style-name="ce20">
            <text:p>2224540,8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0800029:191</text:p>
          </table:table-cell>
          <table:covered-table-cell/>
          <table:table-cell office:value-type="float" office:value="966640.64000000001" table:style-name="ce20">
            <text:p>966640,6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2500041:189</text:p>
          </table:table-cell>
          <table:covered-table-cell/>
          <table:table-cell office:value-type="float" office:value="3262149.69" table:style-name="ce20">
            <text:p>3262149,6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4600006:554</text:p>
          </table:table-cell>
          <table:covered-table-cell/>
          <table:table-cell office:value-type="float" office:value="639337.28" table:style-name="ce20">
            <text:p>639337,2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4600006:555</text:p>
          </table:table-cell>
          <table:covered-table-cell/>
          <table:table-cell office:value-type="float" office:value="668233.88" table:style-name="ce20">
            <text:p>668233,8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4600013:574</text:p>
          </table:table-cell>
          <table:covered-table-cell/>
          <table:table-cell office:value-type="float" office:value="2251807.6" table:style-name="ce20">
            <text:p>2251807,6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826011:275</text:p>
          </table:table-cell>
          <table:covered-table-cell/>
          <table:table-cell office:value-type="float" office:value="99697.23" table:style-name="ce20">
            <text:p>99697,2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27000:2086</text:p>
          </table:table-cell>
          <table:covered-table-cell/>
          <table:table-cell office:value-type="float" office:value="2899814.78" table:style-name="ce20">
            <text:p>2899814,7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38000:1711</text:p>
          </table:table-cell>
          <table:covered-table-cell/>
          <table:table-cell office:value-type="float" office:value="232651.44" table:style-name="ce20">
            <text:p>232651,4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16:6330</text:p>
          </table:table-cell>
          <table:covered-table-cell/>
          <table:table-cell office:value-type="float" office:value="1010168.45" table:style-name="ce20">
            <text:p>1010168,4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16:6333</text:p>
          </table:table-cell>
          <table:covered-table-cell/>
          <table:table-cell office:value-type="float" office:value="2679326.83" table:style-name="ce20">
            <text:p>2679326,8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18:11734</text:p>
          </table:table-cell>
          <table:covered-table-cell/>
          <table:table-cell office:value-type="float" office:value="2279744.5099999998" table:style-name="ce20">
            <text:p>2279744,5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18:11735</text:p>
          </table:table-cell>
          <table:covered-table-cell/>
          <table:table-cell office:value-type="float" office:value="2659895.12" table:style-name="ce20">
            <text:p>2659895,1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18:11736</text:p>
          </table:table-cell>
          <table:covered-table-cell/>
          <table:table-cell office:value-type="float" office:value="3067859.31" table:style-name="ce20">
            <text:p>3067859,3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26:23396</text:p>
          </table:table-cell>
          <table:covered-table-cell/>
          <table:table-cell office:value-type="float" office:value="2780390.98" table:style-name="ce20">
            <text:p>2780390,9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26:23397</text:p>
          </table:table-cell>
          <table:covered-table-cell/>
          <table:table-cell office:value-type="float" office:value="554077.43999999994" table:style-name="ce20">
            <text:p>554077,4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26:23398</text:p>
          </table:table-cell>
          <table:covered-table-cell/>
          <table:table-cell office:value-type="float" office:value="554077.43999999994" table:style-name="ce20">
            <text:p>554077,4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45026:23399</text:p>
          </table:table-cell>
          <table:covered-table-cell/>
          <table:table-cell office:value-type="float" office:value="554077.43999999994" table:style-name="ce20">
            <text:p>554077,4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945026:23400</text:p>
          </table:table-cell>
          <table:covered-table-cell/>
          <table:table-cell office:value-type="float" office:value="554077.43999999994" table:style-name="ce20">
            <text:p>554077,4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945026:23401</text:p>
          </table:table-cell>
          <table:covered-table-cell/>
          <table:table-cell office:value-type="float" office:value="554077.43999999994" table:style-name="ce20">
            <text:p>554077,4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945026:23402</text:p>
          </table:table-cell>
          <table:covered-table-cell/>
          <table:table-cell office:value-type="float" office:value="554077.43999999994" table:style-name="ce20">
            <text:p>554077,4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945026:23403</text:p>
          </table:table-cell>
          <table:covered-table-cell/>
          <table:table-cell office:value-type="float" office:value="791539.19999999995" table:style-name="ce20">
            <text:p>791539,2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945026:23404</text:p>
          </table:table-cell>
          <table:covered-table-cell/>
          <table:table-cell office:value-type="float" office:value="554077.43999999994" table:style-name="ce20">
            <text:p>554077,4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945026:23405</text:p>
          </table:table-cell>
          <table:covered-table-cell/>
          <table:table-cell office:value-type="float" office:value="554077.43999999994" table:style-name="ce20">
            <text:p>554077,4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6945026:23406</text:p>
          </table:table-cell>
          <table:covered-table-cell/>
          <table:table-cell office:value-type="float" office:value="554077.43999999994" table:style-name="ce20">
            <text:p>554077,4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945026:23407</text:p>
          </table:table-cell>
          <table:covered-table-cell/>
          <table:table-cell office:value-type="float" office:value="554077.43999999994" table:style-name="ce20">
            <text:p>554077,4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945026:23408</text:p>
          </table:table-cell>
          <table:covered-table-cell/>
          <table:table-cell office:value-type="float" office:value="791539.19999999995" table:style-name="ce20">
            <text:p>791539,2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945026:23409</text:p>
          </table:table-cell>
          <table:covered-table-cell/>
          <table:table-cell office:value-type="float" office:value="554077.43999999994" table:style-name="ce20">
            <text:p>554077,4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6945026:23410</text:p>
          </table:table-cell>
          <table:covered-table-cell/>
          <table:table-cell office:value-type="float" office:value="554077.43999999994" table:style-name="ce20">
            <text:p>554077,4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6:2700003:375</text:p>
          </table:table-cell>
          <table:covered-table-cell/>
          <table:table-cell office:value-type="float" office:value="292229.59999999998" table:style-name="ce20">
            <text:p>292229,6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7:0011014:210</text:p>
          </table:table-cell>
          <table:covered-table-cell/>
          <table:table-cell office:value-type="float" office:value="2479435.46" table:style-name="ce20">
            <text:p>2479435,4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8:0000000:8510</text:p>
          </table:table-cell>
          <table:covered-table-cell/>
          <table:table-cell office:value-type="float" office:value="300098.19" table:style-name="ce20">
            <text:p>300098,1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8:0101006:57</text:p>
          </table:table-cell>
          <table:covered-table-cell/>
          <table:table-cell office:value-type="float" office:value="5265027.95" table:style-name="ce20">
            <text:p>5265027,9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8:2000007:611</text:p>
          </table:table-cell>
          <table:covered-table-cell/>
          <table:table-cell office:value-type="float" office:value="1930060.86" table:style-name="ce20">
            <text:p>1930060,8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8:8300017:2618</text:p>
          </table:table-cell>
          <table:covered-table-cell/>
          <table:table-cell office:value-type="float" office:value="1276592.08" table:style-name="ce20">
            <text:p>1276592,0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8:8330000:1128</text:p>
          </table:table-cell>
          <table:covered-table-cell/>
          <table:table-cell office:value-type="float" office:value="799676.74" table:style-name="ce20">
            <text:p>799676,7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9:0000000:7734</text:p>
          </table:table-cell>
          <table:covered-table-cell/>
          <table:table-cell office:value-type="float" office:value="101303.8" table:style-name="ce20">
            <text:p>101303,8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9:0104003:356</text:p>
          </table:table-cell>
          <table:covered-table-cell/>
          <table:table-cell office:value-type="float" office:value="72129.600000000006" table:style-name="ce20">
            <text:p>72129,6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9:0105019:273</text:p>
          </table:table-cell>
          <table:covered-table-cell/>
          <table:table-cell office:value-type="float" office:value="1229049.3799999999" table:style-name="ce20">
            <text:p>1229049,3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9:2000006:286</text:p>
          </table:table-cell>
          <table:covered-table-cell/>
          <table:table-cell office:value-type="float" office:value="520514.41" table:style-name="ce20">
            <text:p>520514,4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9:2000006:287</text:p>
          </table:table-cell>
          <table:covered-table-cell/>
          <table:table-cell office:value-type="float" office:value="11998514.890000001" table:style-name="ce20">
            <text:p>11998514,8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9:5800001:534</text:p>
          </table:table-cell>
          <table:covered-table-cell/>
          <table:table-cell office:value-type="float" office:value="1126050.8600000001" table:style-name="ce20">
            <text:p>1126050,8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9:7300012:238</text:p>
          </table:table-cell>
          <table:covered-table-cell/>
          <table:table-cell office:value-type="float" office:value="818283.03" table:style-name="ce20">
            <text:p>818283,0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9:7300012:239</text:p>
          </table:table-cell>
          <table:covered-table-cell/>
          <table:table-cell office:value-type="float" office:value="31269815.609999999" table:style-name="ce20">
            <text:p>31269815,6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9:8100011:313</text:p>
          </table:table-cell>
          <table:covered-table-cell/>
          <table:table-cell office:value-type="float" office:value="248799.34" table:style-name="ce20">
            <text:p>248799,3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9:8100011:314</text:p>
          </table:table-cell>
          <table:covered-table-cell/>
          <table:table-cell office:value-type="float" office:value="14106852.210000001" table:style-name="ce20">
            <text:p>14106852,2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9:8700007:295</text:p>
          </table:table-cell>
          <table:covered-table-cell/>
          <table:table-cell office:value-type="float" office:value="10834737.279999999" table:style-name="ce20">
            <text:p>10834737,2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9:8700007:296</text:p>
          </table:table-cell>
          <table:covered-table-cell/>
          <table:table-cell office:value-type="float" office:value="28536002.34" table:style-name="ce20">
            <text:p>28536002,3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0:1600018:207</text:p>
          </table:table-cell>
          <table:covered-table-cell/>
          <table:table-cell office:value-type="float" office:value="546882.68999999994" table:style-name="ce20">
            <text:p>546882,6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1:3800020:198</text:p>
          </table:table-cell>
          <table:covered-table-cell/>
          <table:table-cell office:value-type="float" office:value="3191.76" table:style-name="ce20">
            <text:p>3191,7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1:3800020:199</text:p>
          </table:table-cell>
          <table:covered-table-cell/>
          <table:table-cell office:value-type="float" office:value="863523.81" table:style-name="ce20">
            <text:p>863523,8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2:0100032:58</text:p>
          </table:table-cell>
          <table:covered-table-cell/>
          <table:table-cell office:value-type="float" office:value="1708353.75" table:style-name="ce20">
            <text:p>1708353,7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3:0003504:1043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4043:1814</text:p>
          </table:table-cell>
          <table:covered-table-cell/>
          <table:table-cell office:value-type="float" office:value="153553.91" table:style-name="ce20">
            <text:p>153553,9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5031:9510</text:p>
          </table:table-cell>
          <table:covered-table-cell/>
          <table:table-cell office:value-type="float" office:value="120658.4" table:style-name="ce20">
            <text:p>120658,4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5036:2867</text:p>
          </table:table-cell>
          <table:covered-table-cell/>
          <table:table-cell office:value-type="float" office:value="4582297.4800000004" table:style-name="ce20">
            <text:p>4582297,4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5036:2868</text:p>
          </table:table-cell>
          <table:covered-table-cell/>
          <table:table-cell office:value-type="float" office:value="2332967.7599999998" table:style-name="ce20">
            <text:p>2332967,7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5036:2869</text:p>
          </table:table-cell>
          <table:covered-table-cell/>
          <table:table-cell office:value-type="float" office:value="4329603.79" table:style-name="ce20">
            <text:p>4329603,7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6001:6888</text:p>
          </table:table-cell>
          <table:covered-table-cell/>
          <table:table-cell office:value-type="float" office:value="26422.799999999999" table:style-name="ce20">
            <text:p>26422,8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6030:2113</text:p>
          </table:table-cell>
          <table:covered-table-cell/>
          <table:table-cell office:value-type="float" office:value="151804.04" table:style-name="ce20">
            <text:p>151804,0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1067:2320</text:p>
          </table:table-cell>
          <table:covered-table-cell/>
          <table:table-cell office:value-type="float" office:value="8220.3799999999992" table:style-name="ce20">
            <text:p>8220,3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5002:85</text:p>
          </table:table-cell>
          <table:covered-table-cell/>
          <table:table-cell office:value-type="float" office:value="4983458.0599999996" table:style-name="ce20">
            <text:p>4983458,0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5007:698</text:p>
          </table:table-cell>
          <table:covered-table-cell/>
          <table:table-cell office:value-type="float" office:value="3266261.56" table:style-name="ce20">
            <text:p>3266261,5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8060:544</text:p>
          </table:table-cell>
          <table:covered-table-cell/>
          <table:table-cell office:value-type="float" office:value="531297.27" table:style-name="ce20">
            <text:p>531297,2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8060:545</text:p>
          </table:table-cell>
          <table:covered-table-cell/>
          <table:table-cell office:value-type="float" office:value="503607.51" table:style-name="ce20">
            <text:p>503607,5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8060:546</text:p>
          </table:table-cell>
          <table:covered-table-cell/>
          <table:table-cell office:value-type="float" office:value="513991.17" table:style-name="ce20">
            <text:p>513991,1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8060:547</text:p>
          </table:table-cell>
          <table:covered-table-cell/>
          <table:table-cell office:value-type="float" office:value="525240.14" table:style-name="ce20">
            <text:p>525240,1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8060:548</text:p>
          </table:table-cell>
          <table:covered-table-cell/>
          <table:table-cell office:value-type="float" office:value="528701.36" table:style-name="ce20">
            <text:p>528701,3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8060:549</text:p>
          </table:table-cell>
          <table:covered-table-cell/>
          <table:table-cell office:value-type="float" office:value="511395.25" table:style-name="ce20">
            <text:p>511395,2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8060:550</text:p>
          </table:table-cell>
          <table:covered-table-cell/>
          <table:table-cell office:value-type="float" office:value="525240.14" table:style-name="ce20">
            <text:p>525240,1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8060:551</text:p>
          </table:table-cell>
          <table:covered-table-cell/>
          <table:table-cell office:value-type="float" office:value="526970.75" table:style-name="ce20">
            <text:p>526970,7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8079:21762</text:p>
          </table:table-cell>
          <table:covered-table-cell/>
          <table:table-cell office:value-type="float" office:value="8290.4" table:style-name="ce20">
            <text:p>8290,4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8079:21763</text:p>
          </table:table-cell>
          <table:covered-table-cell/>
          <table:table-cell office:value-type="float" office:value="131610.1" table:style-name="ce20">
            <text:p>131610,1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8079:705</text:p>
          </table:table-cell>
          <table:covered-table-cell/>
          <table:table-cell office:value-type="float" office:value="1311148.8899999999" table:style-name="ce20">
            <text:p>1311148,8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9016:2328</text:p>
          </table:table-cell>
          <table:covered-table-cell/>
          <table:table-cell office:value-type="float" office:value="47707.4" table:style-name="ce20">
            <text:p>47707,4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9016:2329</text:p>
          </table:table-cell>
          <table:covered-table-cell/>
          <table:table-cell office:value-type="float" office:value="207663700.38999999" table:style-name="ce20">
            <text:p>207663700,3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9016:2330</text:p>
          </table:table-cell>
          <table:covered-table-cell/>
          <table:table-cell office:value-type="float" office:value="3324430.64" table:style-name="ce20">
            <text:p>3324430,6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9020:8470</text:p>
          </table:table-cell>
          <table:covered-table-cell/>
          <table:table-cell office:value-type="float" office:value="560916.72" table:style-name="ce20">
            <text:p>560916,7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10016:2728</text:p>
          </table:table-cell>
          <table:covered-table-cell/>
          <table:table-cell office:value-type="float" office:value="69186.759999999995" table:style-name="ce20">
            <text:p>69186,7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301004:2726</text:p>
          </table:table-cell>
          <table:covered-table-cell/>
          <table:table-cell office:value-type="float" office:value="6700480.5800000001" table:style-name="ce20">
            <text:p>6700480,5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304013:4063</text:p>
          </table:table-cell>
          <table:covered-table-cell/>
          <table:table-cell office:value-type="float" office:value="2123685.1800000002" table:style-name="ce20">
            <text:p>2123685,1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304013:4064</text:p>
          </table:table-cell>
          <table:covered-table-cell/>
          <table:table-cell office:value-type="float" office:value="3084305.39" table:style-name="ce20">
            <text:p>3084305,3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304013:4067</text:p>
          </table:table-cell>
          <table:covered-table-cell/>
          <table:table-cell office:value-type="float" office:value="1689518.98" table:style-name="ce20">
            <text:p>1689518,9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304013:4073</text:p>
          </table:table-cell>
          <table:covered-table-cell/>
          <table:table-cell office:value-type="float" office:value="6217474.4100000001" table:style-name="ce20">
            <text:p>6217474,4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304013:4082</text:p>
          </table:table-cell>
          <table:covered-table-cell/>
          <table:table-cell office:value-type="float" office:value="4249107.7300000004" table:style-name="ce20">
            <text:p>4249107,7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304013:4149</text:p>
          </table:table-cell>
          <table:covered-table-cell/>
          <table:table-cell office:value-type="float" office:value="778827.04" table:style-name="ce20">
            <text:p>778827,0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304013:4150</text:p>
          </table:table-cell>
          <table:covered-table-cell/>
          <table:table-cell office:value-type="float" office:value="3330414.7" table:style-name="ce20">
            <text:p>3330414,7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304013:4151</text:p>
          </table:table-cell>
          <table:covered-table-cell/>
          <table:table-cell office:value-type="float" office:value="3084305.39" table:style-name="ce20">
            <text:p>3084305,3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304013:4175</text:p>
          </table:table-cell>
          <table:covered-table-cell/>
          <table:table-cell office:value-type="float" office:value="1734847.54" table:style-name="ce20">
            <text:p>1734847,5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304013:4275</text:p>
          </table:table-cell>
          <table:covered-table-cell/>
          <table:table-cell office:value-type="float" office:value="1688843.42" table:style-name="ce20">
            <text:p>1688843,4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304013:4276</text:p>
          </table:table-cell>
          <table:covered-table-cell/>
          <table:table-cell office:value-type="float" office:value="6004347.0999999996" table:style-name="ce20">
            <text:p>6004347,1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304013:4309</text:p>
          </table:table-cell>
          <table:covered-table-cell/>
          <table:table-cell office:value-type="float" office:value="3179573.51" table:style-name="ce20">
            <text:p>3179573,5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304013:4436</text:p>
          </table:table-cell>
          <table:covered-table-cell/>
          <table:table-cell office:value-type="float" office:value="729829.08" table:style-name="ce20">
            <text:p>729829,0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304014:233</text:p>
          </table:table-cell>
          <table:covered-table-cell/>
          <table:table-cell office:value-type="float" office:value="2242682.9700000002" table:style-name="ce20">
            <text:p>2242682,9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304016:409</text:p>
          </table:table-cell>
          <table:covered-table-cell/>
          <table:table-cell office:value-type="float" office:value="1150461.5" table:style-name="ce20">
            <text:p>1150461,5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304018:1137</text:p>
          </table:table-cell>
          <table:covered-table-cell/>
          <table:table-cell office:value-type="float" office:value="4298964.8099999996" table:style-name="ce20">
            <text:p>4298964,8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304018:1302</text:p>
          </table:table-cell>
          <table:covered-table-cell/>
          <table:table-cell office:value-type="float" office:value="3535712.9" table:style-name="ce20">
            <text:p>3535712,9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304019:1904</text:p>
          </table:table-cell>
          <table:covered-table-cell/>
          <table:table-cell office:value-type="float" office:value="4837503.0999999996" table:style-name="ce20">
            <text:p>4837503,1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304019:3692</text:p>
          </table:table-cell>
          <table:covered-table-cell/>
          <table:table-cell office:value-type="float" office:value="1816764.12" table:style-name="ce20">
            <text:p>1816764,1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304019:4162</text:p>
          </table:table-cell>
          <table:covered-table-cell/>
          <table:table-cell office:value-type="float" office:value="131294.51999999999" table:style-name="ce20">
            <text:p>131294,5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307023:2226</text:p>
          </table:table-cell>
          <table:covered-table-cell/>
          <table:table-cell office:value-type="float" office:value="140485.73000000001" table:style-name="ce20">
            <text:p>140485,7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310011:1145</text:p>
          </table:table-cell>
          <table:covered-table-cell/>
          <table:table-cell office:value-type="float" office:value="25633995.52" table:style-name="ce20">
            <text:p>25633995,5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310011:1146</text:p>
          </table:table-cell>
          <table:covered-table-cell/>
          <table:table-cell office:value-type="float" office:value="25633995.52" table:style-name="ce20">
            <text:p>25633995,5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310012:1491</text:p>
          </table:table-cell>
          <table:covered-table-cell/>
          <table:table-cell office:value-type="float" office:value="2153225.2799999998" table:style-name="ce20">
            <text:p>2153225,2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310012:1647</text:p>
          </table:table-cell>
          <table:covered-table-cell/>
          <table:table-cell office:value-type="float" office:value="5495364.3099999996" table:style-name="ce20">
            <text:p>5495364,3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310012:1655</text:p>
          </table:table-cell>
          <table:covered-table-cell/>
          <table:table-cell office:value-type="float" office:value="5249.5" table:style-name="ce20">
            <text:p>5249,5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310012:1683</text:p>
          </table:table-cell>
          <table:covered-table-cell/>
          <table:table-cell office:value-type="float" office:value="580084.54" table:style-name="ce20">
            <text:p>580084,5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310012:1684</text:p>
          </table:table-cell>
          <table:covered-table-cell/>
          <table:table-cell office:value-type="float" office:value="71651.02" table:style-name="ce20">
            <text:p>71651,0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310012:1719</text:p>
          </table:table-cell>
          <table:covered-table-cell/>
          <table:table-cell office:value-type="float" office:value="466389.03" table:style-name="ce20">
            <text:p>466389,0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310012:1722</text:p>
          </table:table-cell>
          <table:covered-table-cell/>
          <table:table-cell office:value-type="float" office:value="6646725.1600000001" table:style-name="ce20">
            <text:p>6646725,1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310012:1731</text:p>
          </table:table-cell>
          <table:covered-table-cell/>
          <table:table-cell office:value-type="float" office:value="81108192.489999995" table:style-name="ce20">
            <text:p>81108192,4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310012:1757</text:p>
          </table:table-cell>
          <table:covered-table-cell/>
          <table:table-cell office:value-type="float" office:value="4843007.74" table:style-name="ce20">
            <text:p>4843007,7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310012:1800</text:p>
          </table:table-cell>
          <table:covered-table-cell/>
          <table:table-cell office:value-type="float" office:value="2149629.87" table:style-name="ce20">
            <text:p>2149629,8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310012:3353</text:p>
          </table:table-cell>
          <table:covered-table-cell/>
          <table:table-cell office:value-type="float" office:value="4320189.99" table:style-name="ce20">
            <text:p>4320189,9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310012:757</text:p>
          </table:table-cell>
          <table:covered-table-cell/>
          <table:table-cell office:value-type="float" office:value="209374.45" table:style-name="ce20">
            <text:p>209374,4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332010:176</text:p>
          </table:table-cell>
          <table:covered-table-cell/>
          <table:table-cell office:value-type="float" office:value="1259549.6299999999" table:style-name="ce20">
            <text:p>1259549,6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348005:1313</text:p>
          </table:table-cell>
          <table:covered-table-cell/>
          <table:table-cell office:value-type="float" office:value="489703.07" table:style-name="ce20">
            <text:p>489703,0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348020:594</text:p>
          </table:table-cell>
          <table:covered-table-cell/>
          <table:table-cell office:value-type="float" office:value="3072646.22" table:style-name="ce20">
            <text:p>3072646,2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353002:1133</text:p>
          </table:table-cell>
          <table:covered-table-cell/>
          <table:table-cell office:value-type="float" office:value="3527194.8" table:style-name="ce20">
            <text:p>3527194,8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401001:109</text:p>
          </table:table-cell>
          <table:covered-table-cell/>
          <table:table-cell office:value-type="float" office:value="121979346.89" table:style-name="ce20">
            <text:p>121979346,8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401001:184</text:p>
          </table:table-cell>
          <table:covered-table-cell/>
          <table:table-cell office:value-type="float" office:value="664170.36" table:style-name="ce20">
            <text:p>664170,3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401001:185</text:p>
          </table:table-cell>
          <table:covered-table-cell/>
          <table:table-cell office:value-type="float" office:value="713883.71" table:style-name="ce20">
            <text:p>713883,7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401001:186</text:p>
          </table:table-cell>
          <table:covered-table-cell/>
          <table:table-cell office:value-type="float" office:value="1066952.99" table:style-name="ce20">
            <text:p>1066952,9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401001:187</text:p>
          </table:table-cell>
          <table:covered-table-cell/>
          <table:table-cell office:value-type="float" office:value="767574.12" table:style-name="ce20">
            <text:p>767574,1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401001:188</text:p>
          </table:table-cell>
          <table:covered-table-cell/>
          <table:table-cell office:value-type="float" office:value="705929.57" table:style-name="ce20">
            <text:p>705929,5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401001:189</text:p>
          </table:table-cell>
          <table:covered-table-cell/>
          <table:table-cell office:value-type="float" office:value="353959.05" table:style-name="ce20">
            <text:p>353959,0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1001:392</text:p>
          </table:table-cell>
          <table:covered-table-cell/>
          <table:table-cell office:value-type="float" office:value="759619.99" table:style-name="ce20">
            <text:p>759619,9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401001:393</text:p>
          </table:table-cell>
          <table:covered-table-cell/>
          <table:table-cell office:value-type="float" office:value="324131.03999999998" table:style-name="ce20">
            <text:p>324131,0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1001:59</text:p>
          </table:table-cell>
          <table:covered-table-cell/>
          <table:table-cell office:value-type="float" office:value="9813456.0399999991" table:style-name="ce20">
            <text:p>9813456,0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1001:69</text:p>
          </table:table-cell>
          <table:covered-table-cell/>
          <table:table-cell office:value-type="float" office:value="790194.94" table:style-name="ce20">
            <text:p>790194,9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1001:71</text:p>
          </table:table-cell>
          <table:covered-table-cell/>
          <table:table-cell office:value-type="float" office:value="344016.38" table:style-name="ce20">
            <text:p>344016,3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401001:77</text:p>
          </table:table-cell>
          <table:covered-table-cell/>
          <table:table-cell office:value-type="float" office:value="2240311.67" table:style-name="ce20">
            <text:p>2240311,6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401001:86</text:p>
          </table:table-cell>
          <table:covered-table-cell/>
          <table:table-cell office:value-type="float" office:value="4740359.9000000004" table:style-name="ce20">
            <text:p>4740359,9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401002:1041</text:p>
          </table:table-cell>
          <table:covered-table-cell/>
          <table:table-cell office:value-type="float" office:value="3446937.78" table:style-name="ce20">
            <text:p>3446937,7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401002:1360</text:p>
          </table:table-cell>
          <table:covered-table-cell/>
          <table:table-cell office:value-type="float" office:value="12570296.74" table:style-name="ce20">
            <text:p>12570296,7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401002:1659</text:p>
          </table:table-cell>
          <table:covered-table-cell/>
          <table:table-cell office:value-type="float" office:value="4680971.49" table:style-name="ce20">
            <text:p>4680971,4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401002:1680</text:p>
          </table:table-cell>
          <table:covered-table-cell/>
          <table:table-cell office:value-type="float" office:value="2843566.25" table:style-name="ce20">
            <text:p>2843566,2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401002:836</text:p>
          </table:table-cell>
          <table:covered-table-cell/>
          <table:table-cell office:value-type="float" office:value="5393567.2400000002" table:style-name="ce20">
            <text:p>5393567,2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401002:837</text:p>
          </table:table-cell>
          <table:covered-table-cell/>
          <table:table-cell office:value-type="float" office:value="2333153.37" table:style-name="ce20">
            <text:p>2333153,3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401003:1008</text:p>
          </table:table-cell>
          <table:covered-table-cell/>
          <table:table-cell office:value-type="float" office:value="18706137.18" table:style-name="ce20">
            <text:p>18706137,1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401003:261</text:p>
          </table:table-cell>
          <table:covered-table-cell/>
          <table:table-cell office:value-type="float" office:value="19320621.100000001" table:style-name="ce20">
            <text:p>19320621,1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401003:777</text:p>
          </table:table-cell>
          <table:covered-table-cell/>
          <table:table-cell office:value-type="float" office:value="446743.65" table:style-name="ce20">
            <text:p>446743,6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401003:864</text:p>
          </table:table-cell>
          <table:covered-table-cell/>
          <table:table-cell office:value-type="float" office:value="764214.77" table:style-name="ce20">
            <text:p>764214,7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401003:865</text:p>
          </table:table-cell>
          <table:covered-table-cell/>
          <table:table-cell office:value-type="float" office:value="675624.27" table:style-name="ce20">
            <text:p>675624,2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401003:867</text:p>
          </table:table-cell>
          <table:covered-table-cell/>
          <table:table-cell office:value-type="float" office:value="618186.47" table:style-name="ce20">
            <text:p>618186,4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401003:868</text:p>
          </table:table-cell>
          <table:covered-table-cell/>
          <table:table-cell office:value-type="float" office:value="1832168.4" table:style-name="ce20">
            <text:p>1832168,4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401003:896</text:p>
          </table:table-cell>
          <table:covered-table-cell/>
          <table:table-cell office:value-type="float" office:value="924379.14" table:style-name="ce20">
            <text:p>924379,1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401003:897</text:p>
          </table:table-cell>
          <table:covered-table-cell/>
          <table:table-cell office:value-type="float" office:value="144954.06" table:style-name="ce20">
            <text:p>144954,0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401003:898</text:p>
          </table:table-cell>
          <table:covered-table-cell/>
          <table:table-cell office:value-type="float" office:value="986177.79" table:style-name="ce20">
            <text:p>986177,7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1003:900</text:p>
          </table:table-cell>
          <table:covered-table-cell/>
          <table:table-cell office:value-type="float" office:value="1144861.8700000001" table:style-name="ce20">
            <text:p>1144861,8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1003:912</text:p>
          </table:table-cell>
          <table:covered-table-cell/>
          <table:table-cell office:value-type="float" office:value="1919785.38" table:style-name="ce20">
            <text:p>1919785,3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1003:926</text:p>
          </table:table-cell>
          <table:covered-table-cell/>
          <table:table-cell office:value-type="float" office:value="1056271.3700000001" table:style-name="ce20">
            <text:p>1056271,3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1004:142</text:p>
          </table:table-cell>
          <table:covered-table-cell/>
          <table:table-cell office:value-type="float" office:value="3007073.97" table:style-name="ce20">
            <text:p>3007073,9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1004:174</text:p>
          </table:table-cell>
          <table:covered-table-cell/>
          <table:table-cell office:value-type="float" office:value="8588348.9399999995" table:style-name="ce20">
            <text:p>8588348,9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1004:211</text:p>
          </table:table-cell>
          <table:covered-table-cell/>
          <table:table-cell office:value-type="float" office:value="4463780.29" table:style-name="ce20">
            <text:p>4463780,2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1005:432</text:p>
          </table:table-cell>
          <table:covered-table-cell/>
          <table:table-cell office:value-type="float" office:value="675858.22" table:style-name="ce20">
            <text:p>675858,2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1005:433</text:p>
          </table:table-cell>
          <table:covered-table-cell/>
          <table:table-cell office:value-type="float" office:value="1091770.97" table:style-name="ce20">
            <text:p>1091770,9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1005:500</text:p>
          </table:table-cell>
          <table:covered-table-cell/>
          <table:table-cell office:value-type="float" office:value="863596.62" table:style-name="ce20">
            <text:p>863596,6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1006:324</text:p>
          </table:table-cell>
          <table:covered-table-cell/>
          <table:table-cell office:value-type="float" office:value="2285826.06" table:style-name="ce20">
            <text:p>2285826,0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1007:2027</text:p>
          </table:table-cell>
          <table:covered-table-cell/>
          <table:table-cell office:value-type="float" office:value="15435857.619999999" table:style-name="ce20">
            <text:p>15435857,6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1007:2167</text:p>
          </table:table-cell>
          <table:covered-table-cell/>
          <table:table-cell office:value-type="float" office:value="376959.72" table:style-name="ce20">
            <text:p>376959,7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1007:2272</text:p>
          </table:table-cell>
          <table:covered-table-cell/>
          <table:table-cell office:value-type="float" office:value="8356109.54" table:style-name="ce20">
            <text:p>8356109,5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1007:2773</text:p>
          </table:table-cell>
          <table:covered-table-cell/>
          <table:table-cell office:value-type="float" office:value="2399872.61" table:style-name="ce20">
            <text:p>2399872,6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1007:2884</text:p>
          </table:table-cell>
          <table:covered-table-cell/>
          <table:table-cell office:value-type="float" office:value="3720580.47" table:style-name="ce20">
            <text:p>3720580,4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1007:2983</text:p>
          </table:table-cell>
          <table:covered-table-cell/>
          <table:table-cell office:value-type="float" office:value="15760898.42" table:style-name="ce20">
            <text:p>15760898,4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1007:2984</text:p>
          </table:table-cell>
          <table:covered-table-cell/>
          <table:table-cell office:value-type="float" office:value="8620094.0999999996" table:style-name="ce20">
            <text:p>8620094,1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401007:3001</text:p>
          </table:table-cell>
          <table:covered-table-cell/>
          <table:table-cell office:value-type="float" office:value="21605307.93" table:style-name="ce20">
            <text:p>21605307,9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1007:3021</text:p>
          </table:table-cell>
          <table:covered-table-cell/>
          <table:table-cell office:value-type="float" office:value="2606806.71" table:style-name="ce20">
            <text:p>2606806,7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1008:106</text:p>
          </table:table-cell>
          <table:covered-table-cell/>
          <table:table-cell office:value-type="float" office:value="2326778.48" table:style-name="ce20">
            <text:p>2326778,4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401009:358</text:p>
          </table:table-cell>
          <table:covered-table-cell/>
          <table:table-cell office:value-type="float" office:value="3724878.03" table:style-name="ce20">
            <text:p>3724878,0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401009:359</text:p>
          </table:table-cell>
          <table:covered-table-cell/>
          <table:table-cell office:value-type="float" office:value="6607795.0800000001" table:style-name="ce20">
            <text:p>6607795,0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1009:360</text:p>
          </table:table-cell>
          <table:covered-table-cell/>
          <table:table-cell office:value-type="float" office:value="2135330.38" table:style-name="ce20">
            <text:p>2135330,3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1009:361</text:p>
          </table:table-cell>
          <table:covered-table-cell/>
          <table:table-cell office:value-type="float" office:value="7407272.54" table:style-name="ce20">
            <text:p>7407272,5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1009:362</text:p>
          </table:table-cell>
          <table:covered-table-cell/>
          <table:table-cell office:value-type="float" office:value="6550020.6200000001" table:style-name="ce20">
            <text:p>6550020,6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1009:365</text:p>
          </table:table-cell>
          <table:covered-table-cell/>
          <table:table-cell office:value-type="float" office:value="3517052.22" table:style-name="ce20">
            <text:p>3517052,2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1009:367</text:p>
          </table:table-cell>
          <table:covered-table-cell/>
          <table:table-cell office:value-type="float" office:value="8336389.8799999999" table:style-name="ce20">
            <text:p>8336389,8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1009:679</text:p>
          </table:table-cell>
          <table:covered-table-cell/>
          <table:table-cell office:value-type="float" office:value="762466.4" table:style-name="ce20">
            <text:p>762466,4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1010:201</text:p>
          </table:table-cell>
          <table:covered-table-cell/>
          <table:table-cell office:value-type="float" office:value="1444929.12" table:style-name="ce20">
            <text:p>1444929,1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401010:204</text:p>
          </table:table-cell>
          <table:covered-table-cell/>
          <table:table-cell office:value-type="float" office:value="300692.15999999997" table:style-name="ce20">
            <text:p>300692,1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401013:1551</text:p>
          </table:table-cell>
          <table:covered-table-cell/>
          <table:table-cell office:value-type="float" office:value="1238499.97" table:style-name="ce20">
            <text:p>1238499,9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401013:262</text:p>
          </table:table-cell>
          <table:covered-table-cell/>
          <table:table-cell office:value-type="float" office:value="3167909.48" table:style-name="ce20">
            <text:p>3167909,4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1013:348</text:p>
          </table:table-cell>
          <table:covered-table-cell/>
          <table:table-cell office:value-type="float" office:value="2386093.5099999998" table:style-name="ce20">
            <text:p>2386093,5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401013:349</text:p>
          </table:table-cell>
          <table:covered-table-cell/>
          <table:table-cell office:value-type="float" office:value="3325489.88" table:style-name="ce20">
            <text:p>3325489,8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401013:388</text:p>
          </table:table-cell>
          <table:covered-table-cell/>
          <table:table-cell office:value-type="float" office:value="1675342.25" table:style-name="ce20">
            <text:p>1675342,2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401013:405</text:p>
          </table:table-cell>
          <table:covered-table-cell/>
          <table:table-cell office:value-type="float" office:value="2098408.48" table:style-name="ce20">
            <text:p>2098408,4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401013:531</text:p>
          </table:table-cell>
          <table:covered-table-cell/>
          <table:table-cell office:value-type="float" office:value="2901652.94" table:style-name="ce20">
            <text:p>2901652,9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401013:670</text:p>
          </table:table-cell>
          <table:covered-table-cell/>
          <table:table-cell office:value-type="float" office:value="15508976.859999999" table:style-name="ce20">
            <text:p>15508976,8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401013:694</text:p>
          </table:table-cell>
          <table:covered-table-cell/>
          <table:table-cell office:value-type="float" office:value="438061.94" table:style-name="ce20">
            <text:p>438061,9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401013:695</text:p>
          </table:table-cell>
          <table:covered-table-cell/>
          <table:table-cell office:value-type="float" office:value="800437.78" table:style-name="ce20">
            <text:p>800437,7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401013:702</text:p>
          </table:table-cell>
          <table:covered-table-cell/>
          <table:table-cell office:value-type="float" office:value="2250712.3199999998" table:style-name="ce20">
            <text:p>2250712,3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401013:762</text:p>
          </table:table-cell>
          <table:covered-table-cell/>
          <table:table-cell office:value-type="float" office:value="4409387.17" table:style-name="ce20">
            <text:p>4409387,1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401014:1099</text:p>
          </table:table-cell>
          <table:covered-table-cell/>
          <table:table-cell office:value-type="float" office:value="18082750.449999999" table:style-name="ce20">
            <text:p>18082750,4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401014:1122</text:p>
          </table:table-cell>
          <table:covered-table-cell/>
          <table:table-cell office:value-type="float" office:value="13593698.58" table:style-name="ce20">
            <text:p>13593698,5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401014:1160</text:p>
          </table:table-cell>
          <table:covered-table-cell/>
          <table:table-cell office:value-type="float" office:value="15624649.98" table:style-name="ce20">
            <text:p>15624649,9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401014:1161</text:p>
          </table:table-cell>
          <table:covered-table-cell/>
          <table:table-cell office:value-type="float" office:value="50347744.25" table:style-name="ce20">
            <text:p>50347744,2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401014:1163</text:p>
          </table:table-cell>
          <table:covered-table-cell/>
          <table:table-cell office:value-type="float" office:value="15748202.57" table:style-name="ce20">
            <text:p>15748202,5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401014:1165</text:p>
          </table:table-cell>
          <table:covered-table-cell/>
          <table:table-cell office:value-type="float" office:value="9162408.8499999996" table:style-name="ce20">
            <text:p>9162408,8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401014:1167</text:p>
          </table:table-cell>
          <table:covered-table-cell/>
          <table:table-cell office:value-type="float" office:value="12271003.35" table:style-name="ce20">
            <text:p>12271003,3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401014:1168</text:p>
          </table:table-cell>
          <table:covered-table-cell/>
          <table:table-cell office:value-type="float" office:value="38529683.5" table:style-name="ce20">
            <text:p>38529683,5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401014:1169</text:p>
          </table:table-cell>
          <table:covered-table-cell/>
          <table:table-cell office:value-type="float" office:value="4159058.2" table:style-name="ce20">
            <text:p>4159058,2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401014:1340</text:p>
          </table:table-cell>
          <table:covered-table-cell/>
          <table:table-cell office:value-type="float" office:value="51121694.759999998" table:style-name="ce20">
            <text:p>51121694,7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401014:1341</text:p>
          </table:table-cell>
          <table:covered-table-cell/>
          <table:table-cell office:value-type="float" office:value="11577220.560000001" table:style-name="ce20">
            <text:p>11577220,5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401014:1356</text:p>
          </table:table-cell>
          <table:covered-table-cell/>
          <table:table-cell office:value-type="float" office:value="1274133" table:style-name="ce20">
            <text:p>1274133,0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401014:1358</text:p>
          </table:table-cell>
          <table:covered-table-cell/>
          <table:table-cell office:value-type="float" office:value="8796847.6899999995" table:style-name="ce20">
            <text:p>8796847,6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401014:1380</text:p>
          </table:table-cell>
          <table:covered-table-cell/>
          <table:table-cell office:value-type="float" office:value="6002617.3700000001" table:style-name="ce20">
            <text:p>6002617,3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401014:1486</text:p>
          </table:table-cell>
          <table:covered-table-cell/>
          <table:table-cell office:value-type="float" office:value="6486062.8899999997" table:style-name="ce20">
            <text:p>6486062,8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401031:1325</text:p>
          </table:table-cell>
          <table:covered-table-cell/>
          <table:table-cell office:value-type="float" office:value="9184463.1199999992" table:style-name="ce20">
            <text:p>9184463,1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403027:38</text:p>
          </table:table-cell>
          <table:covered-table-cell/>
          <table:table-cell office:value-type="float" office:value="4473076.68" table:style-name="ce20">
            <text:p>4473076,6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405013:12346</text:p>
          </table:table-cell>
          <table:covered-table-cell/>
          <table:table-cell office:value-type="float" office:value="222063.75" table:style-name="ce20">
            <text:p>222063,75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405013:12347</text:p>
          </table:table-cell>
          <table:covered-table-cell/>
          <table:table-cell office:value-type="float" office:value="190138.21" table:style-name="ce20">
            <text:p>190138,2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504019:107</text:p>
          </table:table-cell>
          <table:covered-table-cell/>
          <table:table-cell office:value-type="float" office:value="17914049.760000002" table:style-name="ce20">
            <text:p>17914049,7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04022:32</text:p>
          </table:table-cell>
          <table:covered-table-cell/>
          <table:table-cell office:value-type="float" office:value="2181864.08" table:style-name="ce20">
            <text:p>2181864,0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05001:254</text:p>
          </table:table-cell>
          <table:covered-table-cell/>
          <table:table-cell office:value-type="float" office:value="1904544.27" table:style-name="ce20">
            <text:p>1904544,27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05002:2564</text:p>
          </table:table-cell>
          <table:covered-table-cell/>
          <table:table-cell office:value-type="float" office:value="1143712.5900000001" table:style-name="ce20">
            <text:p>1143712,5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05002:85</text:p>
          </table:table-cell>
          <table:covered-table-cell/>
          <table:table-cell office:value-type="float" office:value="2950404.8" table:style-name="ce20">
            <text:p>2950404,8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05003:344</text:p>
          </table:table-cell>
          <table:covered-table-cell/>
          <table:table-cell office:value-type="float" office:value="7026857.04" table:style-name="ce20">
            <text:p>7026857,0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05049:2979</text:p>
          </table:table-cell>
          <table:covered-table-cell/>
          <table:table-cell office:value-type="float" office:value="2913922.98" table:style-name="ce20">
            <text:p>2913922,9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06001:10369</text:p>
          </table:table-cell>
          <table:covered-table-cell/>
          <table:table-cell office:value-type="float" office:value="4540577.71" table:style-name="ce20">
            <text:p>4540577,7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06026:2537</text:p>
          </table:table-cell>
          <table:covered-table-cell/>
          <table:table-cell office:value-type="float" office:value="9269655.0299999993" table:style-name="ce20">
            <text:p>9269655,03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07022:19767</text:p>
          </table:table-cell>
          <table:covered-table-cell/>
          <table:table-cell office:value-type="float" office:value="114048.72" table:style-name="ce20">
            <text:p>114048,7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07022:7246</text:p>
          </table:table-cell>
          <table:covered-table-cell/>
          <table:table-cell office:value-type="float" office:value="8824101.8599999994" table:style-name="ce20">
            <text:p>8824101,8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08001:35542</text:p>
          </table:table-cell>
          <table:covered-table-cell/>
          <table:table-cell office:value-type="float" office:value="189888.74" table:style-name="ce20">
            <text:p>189888,7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08001:35543</text:p>
          </table:table-cell>
          <table:covered-table-cell/>
          <table:table-cell office:value-type="float" office:value="177958.31" table:style-name="ce20">
            <text:p>177958,31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08001:35544</text:p>
          </table:table-cell>
          <table:covered-table-cell/>
          <table:table-cell office:value-type="float" office:value="271350.69" table:style-name="ce20">
            <text:p>271350,6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10035:158</text:p>
          </table:table-cell>
          <table:covered-table-cell/>
          <table:table-cell office:value-type="float" office:value="3302.82" table:style-name="ce20">
            <text:p>3302,8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15026:436</text:p>
          </table:table-cell>
          <table:covered-table-cell/>
          <table:table-cell office:value-type="float" office:value="22899.599999999999" table:style-name="ce20">
            <text:p>22899,6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27004:340</text:p>
          </table:table-cell>
          <table:covered-table-cell/>
          <table:table-cell office:value-type="float" office:value="422783.9" table:style-name="ce20">
            <text:p>422783,9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38002:291</text:p>
          </table:table-cell>
          <table:covered-table-cell/>
          <table:table-cell office:value-type="float" office:value="499834.18" table:style-name="ce20">
            <text:p>499834,18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40006:93</text:p>
          </table:table-cell>
          <table:covered-table-cell/>
          <table:table-cell office:value-type="float" office:value="316969.49" table:style-name="ce20">
            <text:p>316969,49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602001:73808</text:p>
          </table:table-cell>
          <table:covered-table-cell/>
          <table:table-cell office:value-type="float" office:value="5422468.7999999998" table:style-name="ce20">
            <text:p>5422468,80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602002:2552</text:p>
          </table:table-cell>
          <table:covered-table-cell/>
          <table:table-cell office:value-type="float" office:value="3225049.76" table:style-name="ce20">
            <text:p>3225049,76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603002:2920</text:p>
          </table:table-cell>
          <table:covered-table-cell/>
          <table:table-cell office:value-type="float" office:value="142385.94" table:style-name="ce20">
            <text:p>142385,94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21">
            <text:p>403</text:p>
          </table:table-cell>
          <table:table-cell office:value-type="string" table:number-columns-spanned="2" table:number-rows-spanned="1" table:style-name="ce2">
            <text:p>36:34:0603025:11325</text:p>
          </table:table-cell>
          <table:covered-table-cell/>
          <table:table-cell office:value-type="float" office:value="84306.82" table:style-name="ce22">
            <text:p>84306,82</text:p>
          </table:table-cell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09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12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12: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12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1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13:9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2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49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3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13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3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1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0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00003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6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6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7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7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3600006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00000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1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1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1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19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4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4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6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6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13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8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8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8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18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1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18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18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2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2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23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24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2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35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46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46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4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2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29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69: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2000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20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2509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2509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2509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2509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04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04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04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04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04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06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07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1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1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1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126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126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100222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100222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1002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2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4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4208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4303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4303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4303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4303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4303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4303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4303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4303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4405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4405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4405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4405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4405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4405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4405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4405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4405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4405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4405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4405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01000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010001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010001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0100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07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000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1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100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10002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70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07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07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1200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4304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07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07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24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210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32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0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12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21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00000:119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4609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4609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200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11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11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11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11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11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11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11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11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11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11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11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2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2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2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52002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52002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52002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52002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52002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52002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52002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52002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52002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52002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52002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52002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52002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52002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52002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52002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52002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52002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52002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52002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5200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520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520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52002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52002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52002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52002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52002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52002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52002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52002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520025: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780016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810504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10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1000008: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3300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00000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000000:4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1013: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1018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2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2019: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2019: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2019: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2019: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501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501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501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501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601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601013: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6010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2001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2001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2001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2001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2001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2001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2001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2001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26010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330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001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020003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020003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020003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080001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2600006: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27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270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270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1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201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2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2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2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2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202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3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3056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64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15: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5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12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14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22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2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3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54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5400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540001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540001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5400010: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6200001:5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010000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1:48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2:01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2:01000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2:05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2:19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2:21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2:28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0101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0101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3:010402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18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4:0100011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4:0100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4:0100036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4:40000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10004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10004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10004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10004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10004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10004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10004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10004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10004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10004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10004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010004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010004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10004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010004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0100043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010004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050002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50002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18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31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36000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37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6:02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102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1034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5014: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5015: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7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7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7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7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20005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20005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200051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20005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30002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30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300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300034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300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300034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300034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300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30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30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80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8302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9:0000000:39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9:0101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9:0104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9:20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9:35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9:45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9:58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9:580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9:73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9:81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9:94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0:0101014: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0100098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16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65000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65000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65000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000000:269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000000:269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000000:28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000000:28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000000:28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000000:28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000000:28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000000:28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000000:28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000000:28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000000:28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000000:28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000000:30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000000:318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000000:43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000000:44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000000:53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000000:8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2003:12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4087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4087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4087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5005:80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50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5022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5022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5022:9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5031:4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5036:2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5038:3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6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6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6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6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6030:9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6048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702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16003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1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3013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3013:8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3015: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4001:3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4002:56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4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5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5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5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5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5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5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7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8057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8057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8057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8057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8057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8057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8057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8057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8057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806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8079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8079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8079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8079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8079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8079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8079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8079: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8079:9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9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1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1004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2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4013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4013:8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4013:9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4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4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4017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4018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4018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4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4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4019:3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402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4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5002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5002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5002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5002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5002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5002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5002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5002: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50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50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50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50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50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50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5002: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5002:8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5002: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50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50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608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6086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7023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10012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1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10012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1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10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10012: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48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48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1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1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100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1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1003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1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1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1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1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1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1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1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1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1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1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1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1007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1007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10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1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1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1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1013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1013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1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1013: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1014:4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1014:4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1014:4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101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102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1025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1025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1028: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103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2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2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2010:9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2027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3029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4005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103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2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2019:8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202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202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2026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2026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2026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2026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2026:2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2026:2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2026:2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2026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2026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2026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4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4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403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4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4037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5002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5002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5002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5002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5002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5002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5002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5049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5052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5053:4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6002:3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6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6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6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6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6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6026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6026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6026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6026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6026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6026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6026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6026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6026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6026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6026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6026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6026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6026:29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6026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6026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6026:5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6026: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604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604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6048:7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7021:29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8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15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26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2002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2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4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504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504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504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504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506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6001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6016:7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21">
            <text:p>588</text:p>
          </table:table-cell>
          <table:table-cell office:value-type="string" table:number-columns-spanned="3" table:number-rows-spanned="1" table:style-name="ce2">
            <text:p>36:34:060703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E5B2629026A13D80DFA4B6504B0EFA1EC9E4AA065633BB29926ABA786AF47874790B6BE2F9D388AED8A96F20E9BEF55244A50DB6E1A1F7D7E881799DEBBDCE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1-21T12:52:44Z</meta:creation-date>
    <dc:date>2025-01-21T12:52:44Z</dc:date>
  </office:meta>
</office:document-meta>
</file>